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2" style:master-page-name="MP0" style:family="paragraph">
      <style:paragraph-properties fo:break-before="page" fo:line-height="0.1388in"/>
    </style:style>
    <style:style style:name="P2" style:parent-style-name="Normálny" style:family="paragraph">
      <style:paragraph-properties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/>
    </style:style>
    <style:style style:name="P3" style:parent-style-name="Normálny" style:family="paragraph">
      <style:paragraph-properties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/>
    </style:style>
    <style:style style:name="P4" style:parent-style-name="Normálny" style:family="paragraph">
      <style:paragraph-properties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/>
    </style:style>
    <style:style style:name="P5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6" style:parent-style-name="Normálny" style:family="paragraph">
      <style:paragraph-properties style:text-autospace="none" fo:margin-top="0.0833in" fo:line-height="0.1388in"/>
      <style:text-properties fo:font-weight="bold" style:font-weight-asian="bold" fo:language="cs" fo:country="CZ"/>
    </style:style>
    <style:style style:name="P7" style:parent-style-name="Normálny" style:family="paragraph">
      <style:paragraph-properties style:text-autospace="none" fo:margin-top="0.0833in" fo:line-height="0.1388in"/>
    </style:style>
    <style:style style:name="T8" style:parent-style-name="Predvolenépísmoodseku" style:family="text">
      <style:text-properties fo:font-weight="bold" style:font-weight-asian="bold" fo:language="cs" fo:country="CZ"/>
    </style:style>
    <style:style style:name="T9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P10" style:parent-style-name="Nadpis2" style:family="paragraph">
      <style:paragraph-properties fo:line-height="0.1388in"/>
    </style:style>
    <style:style style:name="P11" style:parent-style-name="Odsekzoznamu" style:family="paragraph">
      <style:paragraph-properties fo:margin-left="0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Odsekzoznamu" style:family="paragraph">
      <style:paragraph-properties fo:margin-left="0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Odsekzoznamu" style:family="paragraph">
      <style:paragraph-properties fo:margin-left="0in" fo:margin-right="0in">
        <style:tab-stops/>
      </style:paragraph-properties>
    </style:style>
    <style:style style:name="T14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Hypertextovéprepojenie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6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2">…………………………………………………………………………………………..</text:h>
      <text:p text:style-name="Normálny">Meno, priezvisko a adresa stavebníka</text:p>
      <text:p text:style-name="Normálny"/>
      <text:p text:style-name="Normálny"><text:s text:c="70"/></text:p>
      <text:h text:style-name="Nadpis3" text:outline-level="3">Spoločný obecný úrad<text:s/></text:h>
      <text:p text:style-name="P2"><text:s/>so sídlom v Leopoldove <text:s/></text:p>
      <text:p text:style-name="P3"><text:s/>Podzámska 39</text:p>
      <text:p text:style-name="P4"><text:s/>920 01 <text:s/>Hlohovec</text:p>
      <text:p text:style-name="P5"/>
      <text:p text:style-name="P6"/>
      <text:p text:style-name="P7"><text:span text:style-name="T8">VEC:<text:s/></text:span><text:span text:style-name="T9">Žiadosť o predĺženie lehoty výstavby<text:s/></text:span></text:p>
      <text:h text:style-name="P10" text:outline-level="2"/>
      <text:p text:style-name="Normálny"/>
      <text:p text:style-name="Normálny">Meno, priezvisko a adresa stavebníka…………………………………………………..</text:p>
      <text:p text:style-name="Normálny">………………………………………………………………………………………….. <text:s text:c="51"/></text:p>
      <text:p text:style-name="Normálny"/>
      <text:p text:style-name="Normálny">Označenie a miesto stavby:<text:s/></text:p>
      <text:p text:style-name="Normálny"/>
      <text:p text:style-name="Normálny">Názov stavby: …………………………………………………………………………..</text:p>
      <text:p text:style-name="Normálny">Pozemok parc.č. :……………………………………………………………………….</text:p>
      <text:p text:style-name="Normálny">Katastrálne územie: …………………………………………………………………….</text:p>
      <text:p text:style-name="Normálny">Obec: ………………………………………………………………………………..….</text:p>
      <text:p text:style-name="Normálny"/>
      <text:p text:style-name="Normálny">Dátum a číslo stavebného povolenia a povolenia zmeny stavby pred dokončením:</text:p>
      <text:p text:style-name="Normálny"/>
      <text:p text:style-name="Normálny">Stavebné povolenie vydal: ……………………………………………………………..</text:p>
      <text:p text:style-name="Normálny">Dátum vydania: ………………………………………………………………………...</text:p>
      <text:p text:style-name="Normálny">Číslo stavebného povolenia: ……………………………………………………………</text:p>
      <text:p text:style-name="Normálny">Povolenie zmeny stavby pred dokončením vydal: ……………………………………..</text:p>
      <text:p text:style-name="Normálny">Dátum vydania: ………………………………………………………………………...</text:p>
      <text:p text:style-name="Normálny">Číslo povolenia: <text:s/>……………………………………………………………………….</text:p>
      <text:p text:style-name="Normálny"/>
      <text:p text:style-name="Normálny">Dôvod predĺženia lehoty výstavby: .................................................................................</text:p>
      <text:p text:style-name="Normálny">Predpokladaný termín dokončenia stavby: ......................................................................</text:p>
      <text:p text:style-name="Normálny"/>
      <text:p text:style-name="Normálny"/>
      <text:p text:style-name="Normálny"/>
      <text:p text:style-name="Normálny"/>
      <text:p text:style-name="Normálny"/>
      <text:p text:style-name="Normálny"><text:s text:c="78"/>………………………………. <text:s text:c="6"/></text:p>
      <text:p text:style-name="Normálny"><text:s text:c="122"/></text:p>
      <text:p text:style-name="Normálny"><text:s text:c="81"/>dátum a podpis stavebníka</text:p>
      <text:p text:style-name="Normálny"/>
      <text:p text:style-name="Normálny"/>
      <text:p text:style-name="Normálny"/>
      <text:p text:style-name="Normálny">Prílohy:</text:p>
      <text:p text:style-name="Normálny"/>
      <text:p text:style-name="Normálny">1. Kópia stavebného <text:s/>povolenia<text:s/></text:p>
      <text:p text:style-name="Normálny">2. Správny poplatok 10,- € (platí sa v hotovosti)<text:s/></text:p>
      <text:soft-page-break/>
      <text:p text:style-name="P11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12"/>
      <text:p text:style-name="P13"><text:span text:style-name="T14">Informácie o spracúvaní osobných údajov prevádzkovateľom sú vám plne k dispozícii na webovom sídle<text:s/></text:span><text:a xlink:href="http://www.osobnyudaj.sk/informovanie" office:target-frame-name="_top" xlink:show="replace"><text:span text:style-name="T15">www.osobnyudaj.sk/informovanie</text:span></text:a><text:span text:style-name="T16">, ako aj vo fyzickej podobe v sídle a na všetkých kontaktných miestach prevádzkovateľa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style:text-autospace="none" fo:margin-top="0.0833in"/>
      <style:text-properties fo:font-weight="bold" style:font-weight-asian="bold" fo:language="cs" fo:country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Times New Roman" style:font-name-complex="Times New Roman" fo:font-weight="bold" style:font-weight-asian="bold" fo:font-size="12pt" style:font-size-asian="12pt" style:font-size-complex="12pt" fo:language="cs" fo:country="CZ" style:language-asian="sk" style:country-asian="SK"/>
    </style:style>
    <style:style style:name="Nadpis3Char" style:display-name="Nadpis 3 Char" style:family="text" style:parent-style-name="Predvolenépísmoodseku">
      <style:text-properties style:font-name="Times New Roman" style:font-name-complex="Times New Roman" fo:font-weight="bold" style:font-weight-asian="bold" fo:font-size="12pt" style:font-size-asian="12pt" style:font-size-complex="12pt" fo:language="cs" fo:country="CZ" style:language-asian="sk" style:country-asian="SK"/>
    </style:style>
    <style:style style:name="Odsekzoznamu" style:display-name="Odsek zoznamu" style:family="paragraph" style:parent-style-name="Normálny">
      <style:paragraph-properties fo:text-align="justify" fo:line-height="150%" fo:margin-left="0.5in" fo:margin-right="0.1972in">
        <style:tab-stops/>
      </style:paragraph-properties>
      <style:text-properties style:font-name="Clear Sans Light" style:font-name-complex="Times New Roman" fo:font-size="9pt" style:font-size-asian="9pt" fo:language="en" fo:country="GB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predĺženie lehoty výstavby</dc:title>
    <meta:initial-creator>Mestský úrad Leopoldov</meta:initial-creator>
    <dc:creator>Mary</dc:creator>
    <meta:creation-date>2024-02-01T20:37:00Z</meta:creation-date>
    <dc:date>2024-02-01T20:37:00Z</dc:date>
    <meta:template xlink:href="Normal.dotm" xlink:type="simple"/>
    <meta:editing-cycles>2</meta:editing-cycles>
    <meta:editing-duration>PT0S</meta:editing-duration>
    <meta:document-statistic meta:page-count="2" meta:paragraph-count="4" meta:word-count="348" meta:character-count="2331" meta:row-count="16" meta:non-whitespace-character-count="1987"/>
  </office:meta>
</office:document-meta>
</file>